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強調粗體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3" style:parent-style-name="強調粗體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4" style:parent-style-name="強調粗體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3611in"/>
    </style:style>
    <style:style style:name="T6" style:parent-style-name="強調粗體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7" style:parent-style-name="強調粗體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8" style:parent-style-name="強調粗體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9" style:parent-style-name="強調粗體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0" style:parent-style-name="強調粗體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1" style:parent-style-name="強調粗體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12" style:parent-style-name="強調粗體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13" style:parent-style-name="內文" style:family="paragraph">
      <style:paragraph-properties fo:margin-top="0.125in" fo:margin-bottom="0.0833in" fo:margin-right="0.0833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C0C0C0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2" style:family="table-column">
      <style:table-column-properties style:column-width="0.9986in" style:use-optimal-column-width="false"/>
    </style:style>
    <style:style style:name="TableColumn23" style:family="table-column">
      <style:table-column-properties style:column-width="1.3743in" style:use-optimal-column-width="false"/>
    </style:style>
    <style:style style:name="TableColumn24" style:family="table-column">
      <style:table-column-properties style:column-width="0.284in" style:use-optimal-column-width="false"/>
    </style:style>
    <style:style style:name="TableColumn25" style:family="table-column">
      <style:table-column-properties style:column-width="0.4791in" style:use-optimal-column-width="false"/>
    </style:style>
    <style:style style:name="TableColumn26" style:family="table-column">
      <style:table-column-properties style:column-width="0.7902in" style:use-optimal-column-width="false"/>
    </style:style>
    <style:style style:name="TableColumn27" style:family="table-column">
      <style:table-column-properties style:column-width="0.0118in" style:use-optimal-column-width="false"/>
    </style:style>
    <style:style style:name="TableColumn28" style:family="table-column">
      <style:table-column-properties style:column-width="1.9868in" style:use-optimal-column-width="false"/>
    </style:style>
    <style:style style:name="TableColumn29" style:family="table-column">
      <style:table-column-properties style:column-width="0.5666in" style:use-optimal-column-width="false"/>
    </style:style>
    <style:style style:name="Table21" style:family="table">
      <style:table-properties style:width="6.4916in" fo:margin-left="0.0194in" table:align="left"/>
    </style:style>
    <style:style style:name="TableRow30" style:family="table-row">
      <style:table-row-properties style:min-row-height="0.4972in" style:use-optimal-row-height="false"/>
    </style:style>
    <style:style style:name="TableCell3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style:text-scale="90%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 fo:margin-left="0.005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" style:parent-style-name="標題6" style:family="paragraph">
      <style:text-properties style:font-name="標楷體" style:font-name-asian="標楷體"/>
    </style:style>
    <style:style style:name="TableRow39" style:family="table-row">
      <style:table-row-properties style:min-row-height="0.502in" style:use-optimal-row-height="false" fo:keep-together="always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 fo:margin-left="0.075in" fo:margin-right="0.040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indent="0.1666in"/>
      <style:text-properties style:font-name="標楷體" style:font-name-asian="標楷體" fo:font-weight="bold" style:font-weight-asian="bold" style:font-weight-complex="bold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48" style:family="table-row">
      <style:table-row-properties style:min-row-height="0.2868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61" style:family="table-row">
      <style:table-row-properties style:min-row-height="0.6562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Row74" style:family="table-row">
      <style:table-row-properties style:min-row-height="0.6562in" style:use-optimal-row-height="false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Row87" style:family="table-row">
      <style:table-row-properties style:min-row-height="0.6562in" style:use-optimal-row-height="false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Row100" style:family="table-row">
      <style:table-row-properties style:min-row-height="0.6562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Row113" style:family="table-row">
      <style:table-row-properties style:min-row-height="0.6562in" style:use-optimal-row-height="false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Row126" style:family="table-row">
      <style:table-row-properties style:min-row-height="0.6562in" style:use-optimal-row-height="false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Row139" style:family="table-row">
      <style:table-row-properties style:min-row-height="0.6562in" style:use-optimal-row-height="false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Row152" style:family="table-row">
      <style:table-row-properties style:min-row-height="0.6562in" style:use-optimal-row-height="false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Row165" style:family="table-row">
      <style:table-row-properties style:min-row-height="0.6562in" style:use-optimal-row-height="false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TableRow178" style:family="table-row">
      <style:table-row-properties style:min-row-height="0.6562in" style:use-optimal-row-height="false"/>
    </style:style>
    <style:style style:name="TableCell17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8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8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8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TableCell18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/>
    </style:style>
    <style:style style:name="P191" style:parent-style-name="內文" style:family="paragraph">
      <style:paragraph-properties fo:text-align="justify" fo:margin-left="0.1458in" fo:text-indent="-0.145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02" style:parent-style-name="內文" style:family="paragraph">
      <style:paragraph-properties fo:text-align="justify" fo:margin-left="0.1458in" fo:text-indent="-0.145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2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2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2pt"/>
    </style:style>
  </office:automatic-styles>
  <office:body>
    <office:text text:use-soft-page-breaks="true">
      <text:p text:style-name="P1"><text:span text:style-name="T2">嘉義縣</text:span><text:span text:style-name="T3">警察局</text:span><text:span text:style-name="T4">受理民眾檢舉交通違規案件資料明細表</text:span></text:p>
      <text:p text:style-name="P5"><text:span text:style-name="T6">(</text:span><text:span text:style-name="T7">本表格</text:span><text:span text:style-name="T8">僅供</text:span><text:span text:style-name="T9">下載以</text:span><text:span text:style-name="T10">親自辦理</text:span><text:span text:style-name="T11">或</text:span><text:span text:style-name="T12">採郵寄方式使用)</text:span></text:p>
      <text:p text:style-name="P13"><text:span text:style-name="T14">案號：</text:span><text:span text:style-name="T15">（由受理單位填寫） <text:s/></text:span><text:span text:style-name="T16"><text:s text:c="15"/></text:span><text:span text:style-name="T17"><text:s text:c="10"/></text:span><text:span text:style-name="T18"><text:s text:c="4"/></text:span><text:span text:style-name="T19">檢舉日期</text:span><text:span text:style-name="T20">： <text:s text:c="2"/>年 <text:s text:c="2"/>月 <text:s text:c="2"/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檢舉人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連絡電話號碼</text:p>
          </table:table-cell>
          <table:covered-table-cell/>
          <table:covered-table-cell/>
          <table:table-cell table:style-name="TableCell37" table:number-columns-spanned="2">
            <text:h text:style-name="P38" text:outline-level="6"/>
          </table:table-cell>
          <table:covered-table-cell/>
        </table:table-row>
        <table:table-row table:style-name="TableRow39">
          <table:table-cell table:style-name="TableCell40">
            <text:p text:style-name="P41">身分證字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通訊地址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牌照號碼</text:p>
          </table:table-cell>
          <table:table-cell table:style-name="TableCell51">
            <text:p text:style-name="P52">違規發生地點</text:p>
          </table:table-cell>
          <table:table-cell table:style-name="TableCell53" table:number-columns-spanned="2">
            <text:p text:style-name="P54">日期</text:p>
          </table:table-cell>
          <table:covered-table-cell/>
          <table:table-cell table:style-name="TableCell55">
            <text:p text:style-name="P56">時間</text:p>
          </table:table-cell>
          <table:table-cell table:style-name="TableCell57" table:number-columns-spanned="2">
            <text:p text:style-name="P58">違規事實內容</text:p>
          </table:table-cell>
          <table:covered-table-cell/>
          <table:table-cell table:style-name="TableCell59">
            <text:p text:style-name="P60">備註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</table:table>
      <text:p text:style-name="P191"><text:span text:style-name="T192">＊請務必填妥各欄資料後，檢具違規證據資料(光碟</text:span><text:span text:style-name="T193">片</text:span><text:span text:style-name="T194">)，</text:span><text:span text:style-name="T195">親送或</text:span><text:span text:style-name="T196">郵寄至</text:span><text:span text:style-name="T197">61249嘉義縣太保市祥和一路東段三號</text:span><text:span text:style-name="T198">（</text:span><text:span text:style-name="T199">嘉義縣警察局交通</text:span><text:span text:style-name="T200">隊）</text:span><text:span text:style-name="T201">即可。</text:span></text:p>
      <text:p text:style-name="P202"><text:span text:style-name="T203">＊</text:span><text:span text:style-name="T204">案件處理期程約</text:span><text:span text:style-name="T205">15天</text:span><text:span text:style-name="T206">（作業過程中尚包括資料整理、違規事實認證、送專屬機關製單暨後續寄送等期程），為符合節能減紙政策，</text:span><text:span text:style-name="T207">處理結果將以電話</text:span><text:span text:style-name="T208">方式告知</text:span><text:span text:style-name="T20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6" style:display-name="標題 6" style:family="paragraph" style:parent-style-name="內文" style:next-style-name="內文" style:default-outline-level="6">
      <style:paragraph-properties fo:keep-with-next="always" fo:text-align="center" fo:line-height="0.2222in" fo:margin-left="0.075in">
        <style:tab-stops/>
      </style:paragraph-properties>
      <style:text-properties style:font-name="新細明體" fo:font-weight="bold" style:font-weight-asian="bold" style:font-weight-complex="bold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center" fo:line-height="0.1666in" fo:margin-left="-0.0451in" fo:margin-right="-0.0868in">
        <style:tab-stops/>
      </style:paragraph-properties>
      <style:text-properties style:font-name="新細明體" fo:font-weight="bold" style:font-weight-asian="bold" style:font-weight-complex="bold" fo:color="#FF0000" fo:font-size="14pt" style:font-size-asian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fo:line-height="0.2222in"/>
      <style:text-properties style:font-name="新細明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t2-free" style:display-name="t2-free" style:family="text" style:parent-style-name="預設段落字型"/>
    <style:style style:name="d-block" style:display-name="d-block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 fo:font-size="15pt" style:font-size-asian="15pt" style:font-size-complex="1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回復說明消防局檢舉案件-定稿</dc:title>
    <meta:initial-creator>traN</meta:initial-creator>
    <dc:creator>鄭鈺亭</dc:creator>
    <meta:creation-date>2019-01-10T01:07:00Z</meta:creation-date>
    <dc:date>2019-01-10T01:07:00Z</dc:date>
    <meta:print-date>2019-01-09T06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