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 text:list-level-position-and-space-mode="label-alignment">
          <style:list-level-label-alignment text:label-followed-by="listtab" fo:margin-left="1.7083in" fo:text-indent="-1.7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縮排" style:family="paragraph">
      <style:paragraph-properties fo:line-height="0.1527in"/>
    </style:style>
    <style:style style:name="TableColumn5" style:family="table-column">
      <style:table-column-properties style:column-width="6.5006in" style:use-optimal-column-width="false"/>
    </style:style>
    <style:style style:name="Table4" style:family="table">
      <style:table-properties style:width="6.5006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9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1" style:family="table-column">
      <style:table-column-properties style:column-width="1.7694in" style:use-optimal-column-width="false"/>
    </style:style>
    <style:style style:name="TableColumn12" style:family="table-column">
      <style:table-column-properties style:column-width="3.6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10" style:family="table">
      <style:table-properties style:width="7.5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0pt" style:font-size-asian="10pt"/>
    </style:style>
    <style:style style:name="TableCell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line-height="0.0833in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3.7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0.0631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25" style:family="table">
      <style:table-properties style:width="7.5194in" fo:margin-left="0in" table:align="lef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MS Mincho" style:font-name-asian="MS Mincho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1" style:parent-style-name="預設段落字型" style:family="text">
      <style:text-properties style:font-name="MS Mincho" style:font-name-asian="MS Mincho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Row46" style:family="table-row">
      <style:table-row-properties style:row-height="0.3541in" style:use-optimal-row-height="false" fo:keep-together="always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MS Mincho" style:font-name-asian="MS Mincho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58" style:parent-style-name="預設段落字型" style:family="text">
      <style:text-properties style:font-name="MS Mincho" style:font-name-asian="MS Mincho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Row63" style:family="table-row">
      <style:table-row-properties style:row-height="0.3541in" style:use-optimal-row-height="false" fo:keep-together="always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Cell66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MS Mincho" style:font-name-asian="MS Mincho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MS Mincho" style:font-name-asian="MS Mincho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Row80" style:family="table-row">
      <style:table-row-properties style:row-height="0.3541in" style:use-optimal-row-height="false" fo:keep-together="always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size="11pt" style:font-size-asian="11pt"/>
    </style:style>
    <style:style style:name="TableCell83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MS Mincho" style:font-name-asian="MS Mincho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MS Mincho" style:font-name-asian="MS Mincho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98" style:parent-style-name="預設段落字型" style:family="text">
      <style:text-properties style:font-name="MS Mincho" style:font-name-asian="MS Mincho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MS Mincho" style:font-name-asian="MS Mincho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MS Mincho" style:font-name-asian="MS Mincho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111" style:family="table-row">
      <style:table-row-properties style:row-height="2.7562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MS Mincho" style:font-name-asian="MS Mincho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1" style:family="table-row">
      <style:table-row-properties style:row-height="0.4722in" style:use-optimal-row-height="false" fo:keep-together="always"/>
    </style:style>
    <style:style style:name="P142" style:parent-style-name="內文" style:family="paragraph"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8" style:family="table-row">
      <style:table-row-properties style:row-height="0.4722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Arial Unicode MS" style:font-name-asian="Arial Unicode MS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Arial Unicode MS" style:font-name-asian="Arial Unicode MS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2" style:family="table-row">
      <style:table-row-properties style:row-height="0.472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Arial Unicode MS" style:font-name-asian="Arial Unicode MS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Arial Unicode MS" style:font-name-asian="Arial Unicode MS" fo:font-size="11pt" style:font-size-asian="11pt"/>
    </style:style>
    <style:style style:name="P1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Arial Unicode MS" style:font-name-asian="Arial Unicode MS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Arial Unicode MS" style:font-name-asian="Arial Unicode MS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6" style:parent-style-name="內文" style:family="paragraph">
      <style:paragraph-properties fo:line-height="0.0277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200" style:family="table-column">
      <style:table-column-properties style:column-width="6.5006in" style:use-optimal-column-width="false"/>
    </style:style>
    <style:style style:name="Table199" style:family="table">
      <style:table-properties style:width="6.5006in" fo:margin-left="0.9902in" table:align="left" fo:break-before="pag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-asian="標楷體" fo:letter-spacing="-0.0138in" fo:font-size="10pt" style:font-size-asian="10pt"/>
    </style:style>
    <style:style style:name="P205" style:parent-style-name="本文縮排" style:family="paragraph">
      <style:paragraph-properties fo:line-height="0.1527in"/>
    </style:style>
    <style:style style:name="P206" style:parent-style-name="內文" style:family="paragraph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527in" fo:margin-left="0.6944in" fo:text-indent="-0.6944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letter-spacing="-0.0138in" fo:font-size="16pt" style:font-size-asian="16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letter-spacing="-0.0138in" fo:font-size="16pt" style:font-size-asian="16pt"/>
    </style:style>
    <style:style style:name="P212" style:parent-style-name="標題1" style:family="paragraph">
      <style:paragraph-properties fo:text-align="center"/>
    </style:style>
    <style:style style:name="P213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15" style:family="table-column">
      <style:table-column-properties style:column-width="1.7694in" style:use-optimal-column-width="false"/>
    </style:style>
    <style:style style:name="TableColumn216" style:family="table-column">
      <style:table-column-properties style:column-width="3.625in" style:use-optimal-column-width="false"/>
    </style:style>
    <style:style style:name="TableColumn217" style:family="table-column">
      <style:table-column-properties style:column-width="1.0625in" style:use-optimal-column-width="false"/>
    </style:style>
    <style:style style:name="TableColumn218" style:family="table-column">
      <style:table-column-properties style:column-width="1.0625in" style:use-optimal-column-width="false"/>
    </style:style>
    <style:style style:name="Table214" style:family="table">
      <style:table-properties style:width="7.5194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Cell2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line-height="0.0555in"/>
    </style:style>
    <style:style style:name="P229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31" style:family="table-column">
      <style:table-column-properties style:column-width="0.518in" style:use-optimal-column-width="false"/>
    </style:style>
    <style:style style:name="TableColumn232" style:family="table-column">
      <style:table-column-properties style:column-width="3.75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9986in" style:use-optimal-column-width="false"/>
    </style:style>
    <style:style style:name="TableColumn235" style:family="table-column">
      <style:table-column-properties style:column-width="0.6881in" style:use-optimal-column-width="false"/>
    </style:style>
    <style:style style:name="TableColumn236" style:family="table-column">
      <style:table-column-properties style:column-width="0.0631in" style:use-optimal-column-width="false"/>
    </style:style>
    <style:style style:name="TableColumn237" style:family="table-column">
      <style:table-column-properties style:column-width="0.6263in" style:use-optimal-column-width="false"/>
    </style:style>
    <style:style style:name="Table230" style:family="table">
      <style:table-properties style:width="7.5194in" fo:margin-left="0in" table:align="left"/>
    </style:style>
    <style:style style:name="TableRow238" style:family="table-row">
      <style:table-row-properties style:row-height="0.3541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MS Mincho" style:font-name-asian="MS Mincho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45" style:parent-style-name="預設段落字型" style:family="text">
      <style:text-properties style:font-name="MS Mincho" style:font-name-asian="MS Mincho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Row250" style:family="table-row">
      <style:table-row-properties style:row-height="0.3541in" style:use-optimal-row-height="false" fo:keep-together="always"/>
    </style:style>
    <style:style style:name="P251" style:parent-style-name="內文" style:family="paragraph">
      <style:text-properties style:font-name-asian="標楷體" fo:font-size="11pt" style:font-size-asian="11pt"/>
    </style:style>
    <style:style style:name="P25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row-height="0.3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MS Mincho" style:font-name-asian="MS Mincho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62" style:parent-style-name="預設段落字型" style:family="text">
      <style:text-properties style:font-name="MS Mincho" style:font-name-asian="MS Mincho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Row267" style:family="table-row">
      <style:table-row-properties style:row-height="0.3541in" style:use-optimal-row-height="false" fo:keep-together="always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TableCell270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72" style:family="table-row">
      <style:table-row-properties style:min-row-height="0.3263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MS Mincho" style:font-name-asian="MS Mincho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Row284" style:family="table-row">
      <style:table-row-properties style:row-height="0.3263in" style:use-optimal-row-height="false" fo:keep-together="always"/>
    </style:style>
    <style:style style:name="P285" style:parent-style-name="內文" style:family="paragraph">
      <style:text-properties style:font-name-asian="標楷體" fo:font-size="11pt" style:font-size-asian="11pt"/>
    </style:style>
    <style:style style:name="P286" style:parent-style-name="內文" style:family="paragraph">
      <style:text-properties style:font-name-asian="標楷體" fo:font-size="11pt" style:font-size-asian="11pt"/>
    </style:style>
    <style:style style:name="TableCell287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1pt" style:font-size-asian="11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MS Mincho" style:font-name-asian="MS Mincho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P294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MS Mincho" style:font-name-asian="MS Mincho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02" style:parent-style-name="預設段落字型" style:family="text">
      <style:text-properties style:font-name="MS Mincho" style:font-name-asian="MS Mincho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MS Mincho" style:font-name-asian="MS Mincho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MS Mincho" style:font-name-asian="MS Mincho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15" style:family="table-row">
      <style:table-row-properties style:row-height="2.7562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1pt" style:font-size-asian="11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1pt" style:font-size-asian="11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MS Mincho" style:font-name-asian="MS Mincho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36" style:family="table-row">
      <style:table-row-properties style:row-height="0.4722in" style:use-optimal-row-height="false" fo:keep-together="always"/>
    </style:style>
    <style:style style:name="P337" style:parent-style-name="內文" style:family="paragraph">
      <style:text-properties style:font-name-asian="標楷體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P342" style:parent-style-name="內文" style:family="paragraph">
      <style:text-properties style:font-name-asian="標楷體" fo:font-size="11pt" style:font-size-asian="11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6" style:family="table-row">
      <style:table-row-properties style:min-row-height="0.4583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Arial Unicode MS" style:font-name-asian="Arial Unicode MS" fo:font-size="11pt" style:font-size-asian="11pt"/>
    </style:style>
    <style:style style:name="TableCell34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4" style:family="table-row">
      <style:table-row-properties style:min-row-height="0.4583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Arial Unicode MS" style:font-name-asian="Arial Unicode MS" fo:font-size="11pt" style:font-size-asian="11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Arial Unicode MS" style:font-name-asian="Arial Unicode MS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2" style:family="table-row">
      <style:table-row-properties style:row-height="0.4722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Arial Unicode MS" style:font-name-asian="Arial Unicode MS" fo:font-size="11pt" style:font-size-asian="11pt"/>
    </style:style>
    <style:style style:name="P3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Arial Unicode MS" style:font-name-asian="Arial Unicode MS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1" style:family="table-row">
      <style:table-row-properties style:row-height="0.4722in" style:use-optimal-row-height="false" fo:keep-together="always"/>
    </style:style>
    <style:style style:name="TableCell38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Arial Unicode MS" style:font-name-asian="Arial Unicode MS" fo:font-size="10pt" style:font-size-asian="10pt"/>
    </style:style>
    <style:style style:name="P3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="Arial Unicode MS" style:font-name-asian="Arial Unicode MS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0.7694in" style:use-optimal-column-width="false"/>
    </style:style>
    <style:style style:name="Table394" style:family="table">
      <style:table-properties style:width="0.7694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letter-spacing="0.0138in" fo:font-size="14pt" style:font-size-asian="14pt"/>
    </style:style>
    <style:style style:name="TableColumn401" style:family="table-column">
      <style:table-column-properties style:column-width="1.125in" style:use-optimal-column-width="false"/>
    </style:style>
    <style:style style:name="TableColumn402" style:family="table-column">
      <style:table-column-properties style:column-width="1.8763in" style:use-optimal-column-width="false"/>
    </style:style>
    <style:style style:name="Table400" style:family="table">
      <style:table-properties style:width="3.0013in" fo:margin-left="0in" table:align="left"/>
    </style:style>
    <style:style style:name="TableRow403" style:family="table-row">
      <style:table-row-properties style:min-row-height="0.4027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407" style:family="table-cell">
      <style:table-cell-properties fo:border-top="0.0069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625in" style:use-optimal-column-width="false"/>
    </style:style>
    <style:style style:name="TableColumn413" style:family="table-column">
      <style:table-column-properties style:column-width="1.375in" style:use-optimal-column-width="false"/>
    </style:style>
    <style:style style:name="TableColumn414" style:family="table-column">
      <style:table-column-properties style:column-width="2.7541in" style:use-optimal-column-width="false"/>
    </style:style>
    <style:style style:name="TableColumn415" style:family="table-column">
      <style:table-column-properties style:column-width="0.9958in" style:use-optimal-column-width="false"/>
    </style:style>
    <style:style style:name="TableColumn416" style:family="table-column">
      <style:table-column-properties style:column-width="1.625in" style:use-optimal-column-width="false"/>
    </style:style>
    <style:style style:name="Table411" style:family="table">
      <style:table-properties style:width="7.375in" fo:margin-left="0.1444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487" style:family="table-column">
      <style:table-column-properties style:column-width="6.5006in" style:use-optimal-column-width="false"/>
    </style:style>
    <style:style style:name="Table486" style:family="table">
      <style:table-properties style:width="6.5006in" fo:margin-left="0in" table:align="center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9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93" style:family="table-column">
      <style:table-column-properties style:column-width="1.7694in" style:use-optimal-column-width="false"/>
    </style:style>
    <style:style style:name="TableColumn494" style:family="table-column">
      <style:table-column-properties style:column-width="3.625in" style:use-optimal-column-width="false"/>
    </style:style>
    <style:style style:name="TableColumn495" style:family="table-column">
      <style:table-column-properties style:column-width="1.0625in" style:use-optimal-column-width="false"/>
    </style:style>
    <style:style style:name="TableColumn496" style:family="table-column">
      <style:table-column-properties style:column-width="1.0625in" style:use-optimal-column-width="false"/>
    </style:style>
    <style:style style:name="Table492" style:family="table">
      <style:table-properties style:width="7.5194in" fo:margin-left="0in" table:align="lef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line-height="0.0833in"/>
    </style:style>
    <style:style style:name="TableColumn508" style:family="table-column">
      <style:table-column-properties style:column-width="0.518in" style:use-optimal-column-width="false"/>
    </style:style>
    <style:style style:name="TableColumn509" style:family="table-column">
      <style:table-column-properties style:column-width="3.7472in" style:use-optimal-column-width="false"/>
    </style:style>
    <style:style style:name="TableColumn510" style:family="table-column">
      <style:table-column-properties style:column-width="0.8791in" style:use-optimal-column-width="false"/>
    </style:style>
    <style:style style:name="TableColumn511" style:family="table-column">
      <style:table-column-properties style:column-width="0.996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Column513" style:family="table-column">
      <style:table-column-properties style:column-width="0.6895in" style:use-optimal-column-width="false"/>
    </style:style>
    <style:style style:name="Table507" style:family="table">
      <style:table-properties style:width="7.5194in" fo:margin-left="0in" table:align="lef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MS Mincho" style:font-name-asian="MS Mincho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P5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MS Mincho" style:font-name-asian="MS Mincho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527" style:parent-style-name="預設段落字型" style:family="text">
      <style:text-properties style:font-name="MS Mincho" style:font-name-asian="MS Mincho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MS Mincho" style:font-name-asian="MS Mincho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P53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MS Mincho" style:font-name-asian="MS Mincho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P53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540" style:family="table-row">
      <style:table-row-properties style:min-row-height="8.6916in"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1pt" style:font-size-asian="11pt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Row551" style:family="table-row">
      <style:table-row-properties style:min-row-height="0.375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1pt" style:font-size-asian="11pt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Cell5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59" style:family="table-row">
      <style:table-row-properties style:min-row-height="0.375in" style:use-optimal-row-height="false" fo:keep-together="always"/>
    </style:style>
    <style:style style:name="P560" style:parent-style-name="內文" style:family="paragraph">
      <style:text-properties style:font-name-asian="標楷體" fo:font-size="11pt" style:font-size-asian="11pt"/>
    </style:style>
    <style:style style:name="TableCell561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-0.125in" svg:y="0in" svg:width="1.875in" svg:height="0.875in" style:rel-width="scale" style:rel-height="scale"><draw:text-box><text:p text:style-name="P3">受理機關：<text:s/></text:p><text:p text:style-name="本文縮排2"/><text:p text:style-name="本文縮排2">適用貨品：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貨品進口同意書申請書</text:p>
            <text:h text:style-name="標題2" text:outline-level="2">APPLICATION FOR IMPORT CERTIFICATE</text:h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第一聯：受理機關存查聯</text:p>
          </table:table-cell>
          <table:table-cell table:style-name="TableCell18">
            <text:p text:style-name="P19"/>
          </table:table-cell>
          <table:table-cell table:style-name="TableCell20">
            <text:p text:style-name="P21">共　　　　頁</text:p>
          </table:table-cell>
          <table:table-cell table:style-name="TableCell22">
            <text:p text:style-name="P23">第　　　　頁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內文"><text:span text:style-name="T36">①</text:span><text:span text:style-name="T37">申請人</text:span><text:span text:style-name="T38">Applicant</text:span></text:p>
          </table:table-cell>
          <table:covered-table-cell/>
          <table:table-cell table:style-name="TableCell39" table:number-columns-spanned="5" table:number-rows-spanned="2">
            <text:p text:style-name="P40"><text:span text:style-name="T41">④</text:span><text:span text:style-name="T42">生產國別</text:span><text:span text:style-name="T43">Country of origin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內文"><text:span text:style-name="T53">②</text:span><text:span text:style-name="T54">統一編號</text:span><text:span text:style-name="T55">Unified code</text:span></text:p>
          </table:table-cell>
          <table:covered-table-cell/>
          <table:table-cell table:style-name="TableCell56" table:number-columns-spanned="5" table:number-rows-spanned="2">
            <text:p text:style-name="P57"><text:span text:style-name="T58">⑤</text:span><text:span text:style-name="T59">起運口岸</text:span><text:span text:style-name="T60">Shipping port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>
            <text:p text:style-name="P67"><text:tab/><text:tab/>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內文"><text:span text:style-name="T70">③</text:span><text:span text:style-name="T71">地址及電話</text:span><text:span text:style-name="T72">Address</text:span><text:span text:style-name="T73"><text:s/>and Tel. No.</text:span></text:p>
          </table:table-cell>
          <table:covered-table-cell/>
          <table:table-cell table:style-name="TableCell74" table:number-columns-spanned="5" table:number-rows-spanned="2">
            <text:p text:style-name="內文"><text:span text:style-name="T75">⑥</text:span><text:span text:style-name="T76">賣方國家</text:span><text:span text:style-name="T77">Country of seller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⑦</text:span><text:span text:style-name="T89">項次</text:span></text:p>
            <text:p text:style-name="P90">Item</text:p>
          </table:table-cell>
          <table:table-cell table:style-name="TableCell91">
            <text:p text:style-name="P92"><text:span text:style-name="T93">⑧</text:span><text:span text:style-name="T94">貨名、規格、廠牌或廠名等</text:span></text:p>
            <text:p text:style-name="P95">Description of Commodities Spec. and Brand or Maker, etc.</text:p>
          </table:table-cell>
          <table:table-cell table:style-name="TableCell96" table:number-columns-spanned="3">
            <text:p text:style-name="P97"><text:span text:style-name="T98">⑨</text:span><text:span text:style-name="T99">商品分類號列及檢查號碼</text:span></text:p>
            <text:p text:style-name="P100">C.C.C. Code</text:p>
          </table:table-cell>
          <table:covered-table-cell/>
          <table:covered-table-cell/>
          <table:table-cell table:style-name="TableCell101">
            <text:p text:style-name="P102"><text:span text:style-name="T103">⑩</text:span><text:span text:style-name="T104">數量</text:span></text:p>
            <text:p text:style-name="P105">Q’ty</text:p>
          </table:table-cell>
          <table:table-cell table:style-name="TableCell106" table:number-columns-spanned="2">
            <text:p text:style-name="P107"><text:span text:style-name="T108">⑪</text:span><text:span text:style-name="T109">單位</text:span></text:p>
            <text:p text:style-name="P110">Unit<text:s/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⑫</text:span><text:span text:style-name="T126">備註</text:span><text:span text:style-name="T127">Remarks</text:span></text:p>
            <text:p text:style-name="P128"/>
          </table:table-cell>
          <table:covered-table-cell/>
          <table:table-cell table:style-name="TableCell129" table:number-columns-spanned="2">
            <text:p text:style-name="P130">同意書號碼</text:p>
            <text:p text:style-name="P131">Certificate No.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核准日期</text:p>
            <text:p text:style-name="P138">Issue Date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有效日期</text:p>
            <text:p text:style-name="P145">Expiration Date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內文"><text:span text:style-name="T150">Ⓐ</text:span><text:span text:style-name="T151">代理人：</text:span></text:p>
          </table:table-cell>
          <table:covered-table-cell/>
          <table:table-cell table:style-name="TableCell152" table:number-columns-spanned="6" table:number-rows-spanned="5">
            <text:p text:style-name="P153">申請人蓋章<text:s/>Signature<text:s/>of Applicant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內文"><text:span text:style-name="T169">Ⓑ</text:span><text:span text:style-name="T170">住址：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Ⓒ</text:span><text:span text:style-name="T175">電話：</text:span>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Ⓓ</text:span></text:p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內文"><text:span text:style-name="T183">Ⓔ</text:span><text:span text:style-name="T184">.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內文"><text:span text:style-name="T188">Ⓕ</text:span><text:span text:style-name="T189"><text:s/></text:span><text:span text:style-name="T190">本同意書限一次使用。</text:span></text:p>
          </table:table-cell>
          <table:covered-table-cell/>
          <table:table-cell table:style-name="TableCell191">
            <text:p text:style-name="P192">收件號碼</text:p>
            <text:p text:style-name="P193">收件日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<draw:frame draw:z-index="251658240" draw:id="id1" draw:style-name="a1" draw:name="Text Box 7" text:anchor-type="paragraph" svg:x="-0.125in" svg:y="0.0375in" svg:width="5.375in" svg:height="0.375in" style:rel-width="scale" style:rel-height="scale"><draw:text-box><text:p text:style-name="P198">本案實到貨物之商品分類號列（CCC Code），由海關依權責認定。</text:p></draw:text-box><svg:title/><svg:desc/></draw:frame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57216" draw:id="id2" draw:style-name="a2" draw:name="Text Box 4" text:anchor-type="paragraph" svg:x="-1.24028in" svg:y="-0.02778in" svg:width="1.875in" svg:height="0.875in" style:rel-width="scale" style:rel-height="scale"><draw:text-box><text:p text:style-name="P205">核准機關：<text:s/></text:p><text:p text:style-name="P206"/><text:p text:style-name="P207"><text:span text:style-name="T208">適用貨品：</text:span></text:p></draw:text-box><svg:title/><svg:desc/></draw:frame></text:span><text:span text:style-name="T209">　　　　　</text:span></text:p>
            <text:p text:style-name="P210"><text:span text:style-name="T211">貨品進口同意書</text:span></text:p>
            <text:h text:style-name="P212" text:outline-level="1">IMPORT CERTIFICATE</text:h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第二聯：申請人報關用聯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共　　　　頁</text:p>
          </table:table-cell>
          <table:table-cell table:style-name="TableCell226">
            <text:p text:style-name="P227">第　　　　頁</text:p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 table:number-rows-spanned="2">
            <text:p text:style-name="內文"><text:span text:style-name="T240">①</text:span><text:span text:style-name="T241">申請人</text:span><text:span text:style-name="T242">Applicant</text:span></text:p>
          </table:table-cell>
          <table:covered-table-cell/>
          <table:table-cell table:style-name="TableCell243" table:number-columns-spanned="4" table:number-rows-spanned="2">
            <text:p text:style-name="P244"><text:span text:style-name="T245">④</text:span><text:span text:style-name="T246">生產國別</text:span><text:span text:style-name="T247">Country of origin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內文"><text:span text:style-name="T257">②</text:span><text:span text:style-name="T258">統一編號</text:span><text:span text:style-name="T259">Unified code</text:span></text:p>
          </table:table-cell>
          <table:covered-table-cell/>
          <table:table-cell table:style-name="TableCell260" table:number-columns-spanned="4" table:number-rows-spanned="2">
            <text:p text:style-name="P261"><text:span text:style-name="T262">⑤</text:span><text:span text:style-name="T263">起運口岸</text:span><text:span text:style-name="T264">Shipping port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><text:tab/><text:tab/></text:p>
          </table:table-cell>
        </table:table-row>
        <table:table-row table:style-name="TableRow272">
          <table:table-cell table:style-name="TableCell273" table:number-columns-spanned="2" table:number-rows-spanned="2">
            <text:p text:style-name="內文"><text:span text:style-name="T274">③</text:span><text:span text:style-name="T275">地址及電話</text:span><text:span text:style-name="T276">Address</text:span><text:span text:style-name="T277"><text:s/>and Tel. No.</text:span></text:p>
          </table:table-cell>
          <table:covered-table-cell/>
          <table:table-cell table:style-name="TableCell278" table:number-columns-spanned="4" table:number-rows-spanned="2">
            <text:p text:style-name="內文"><text:span text:style-name="T279">⑥</text:span><text:span text:style-name="T280">賣方國家</text:span><text:span text:style-name="T281">Country of seller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⑦</text:span><text:span text:style-name="T293">項次</text:span></text:p>
            <text:p text:style-name="P294">Item</text:p>
          </table:table-cell>
          <table:table-cell table:style-name="TableCell295">
            <text:p text:style-name="P296"><text:span text:style-name="T297">⑧</text:span><text:span text:style-name="T298">貨名、規格、廠牌或廠名等</text:span></text:p>
            <text:p text:style-name="P299">Description of Commodities Spec. and Brand or Maker, etc.</text:p>
          </table:table-cell>
          <table:table-cell table:style-name="TableCell300" table:number-columns-spanned="2">
            <text:p text:style-name="P301"><text:span text:style-name="T302">⑨</text:span><text:span text:style-name="T303">商品分類號列及檢查號碼</text:span></text:p>
            <text:p text:style-name="P304">C.C.C. Code</text:p>
          </table:table-cell>
          <table:covered-table-cell/>
          <table:table-cell table:style-name="TableCell305">
            <text:p text:style-name="P306"><text:span text:style-name="T307">⑩</text:span><text:span text:style-name="T308">數量</text:span></text:p>
            <text:p text:style-name="P309">Q’ty</text:p>
          </table:table-cell>
          <table:table-cell table:style-name="TableCell310" table:number-columns-spanned="2">
            <text:p text:style-name="P311"><text:span text:style-name="T312">⑪</text:span><text:span text:style-name="T313">單位</text:span></text:p>
            <text:p text:style-name="P314">Unit<text:s/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><text:span text:style-name="T329">⑫</text:span><text:span text:style-name="T330">備註</text:span><text:span text:style-name="T331">Remarks</text:span></text:p>
            <text:p text:style-name="P332"/>
          </table:table-cell>
          <table:covered-table-cell/>
          <table:table-cell table:style-name="TableCell333" table:number-columns-spanned="5">
            <text:p text:style-name="P334">同意書號碼</text:p>
            <text:p text:style-name="P335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核准日期</text:p>
            <text:p text:style-name="P340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有效日期</text:p>
            <text:p text:style-name="P345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內文"><text:span text:style-name="T348">Ⓐ</text:span></text:p>
          </table:table-cell>
          <table:covered-table-cell/>
          <table:table-cell table:style-name="TableCell349" table:number-columns-spanned="5" table:number-rows-spanned="5">
            <text:p text:style-name="P350">核准機關簽章Approving Agency Signature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Ⓑ</text:span></text:p>
          </table: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內文"><text:span text:style-name="T370">Ⓒ</text:span>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Ⓓ</text:span></text:p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Ⓔ</text:span><text:span text:style-name="T379">.</text:span>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<draw:frame draw:z-index="251659264" draw:id="id3" draw:style-name="a3" draw:name="Text Box 9" text:anchor-type="paragraph" svg:x="-0.125in" svg:y="0.48889in" svg:width="5.125in" svg:height="0.375in" style:rel-width="scale" style:rel-height="scale"><draw:text-box><text:p text:style-name="P384">本案實到貨物之商品分類號列（CCC Code），由海關依權責認定。</text:p></draw:text-box><svg:title/><svg:desc/></draw:frame></text:span><text:span text:style-name="T385">Ⓕ</text:span><text:span text:style-name="T386"><text:s/></text:span><text:span text:style-name="T387">本同意書限一次使用。</text:span></text:p>
          </table:table-cell>
          <table:covered-table-cell/>
          <table:table-cell table:style-name="TableCell388">
            <text:p text:style-name="P389">收件號碼</text:p>
            <text:p text:style-name="P390">收件日期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<text:span text:style-name="T399">背頁</text:span></text:p>
          </table:table-cell>
        </table:table-row>
      </table:table>
      <text:p text:style-name="內文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同意書號碼</text:p>
            <text:p text:style-name="P406">Certificate No.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貨　品　核　銷　紀　錄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批次別</text:p>
          </table:table-cell>
          <table:table-cell table:style-name="TableCell420">
            <text:p text:style-name="P421">報單號碼</text:p>
          </table:table-cell>
          <table:table-cell table:style-name="TableCell422">
            <text:p text:style-name="P423">貨名項次及數量</text:p>
          </table:table-cell>
          <table:table-cell table:style-name="TableCell424">
            <text:p text:style-name="P425">總價</text:p>
          </table:table-cell>
          <table:table-cell table:style-name="TableCell426">
            <text:p text:style-name="P427">海關人員簽署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同意書續頁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共　　　　頁</text:p>
          </table:table-cell>
          <table:table-cell table:style-name="TableCell504">
            <text:p text:style-name="P505">第　　　　頁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⑦</text:span><text:span text:style-name="T518">項次</text:span></text:p>
            <text:p text:style-name="P519">Item</text:p>
          </table:table-cell>
          <table:table-cell table:style-name="TableCell520">
            <text:p text:style-name="P521"><text:span text:style-name="T522">⑧</text:span><text:span text:style-name="T523">貨名、規格、廠牌或廠名等</text:span></text:p>
            <text:p text:style-name="P524">Description of Commodities Spec. and Brand or Maker, etc.</text:p>
          </table:table-cell>
          <table:table-cell table:style-name="TableCell525" table:number-columns-spanned="2">
            <text:p text:style-name="P526"><text:span text:style-name="T527">⑨</text:span><text:span text:style-name="T528">商品分類號列及檢查號碼</text:span></text:p>
            <text:p text:style-name="P529">C.C.C. Code</text:p>
          </table:table-cell>
          <table:covered-table-cell/>
          <table:table-cell table:style-name="TableCell530">
            <text:p text:style-name="P531"><text:span text:style-name="T532">⑩</text:span><text:span text:style-name="T533">數量</text:span></text:p>
            <text:p text:style-name="P534">Q’ty</text:p>
          </table:table-cell>
          <table:table-cell table:style-name="TableCell535">
            <text:p text:style-name="P536"><text:span text:style-name="T537">⑪</text:span><text:span text:style-name="T538">單位</text:span></text:p>
            <text:p text:style-name="P539">Unit<text:s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 table:number-rows-spanned="2">
            <text:p text:style-name="P553">同意書號碼</text:p>
            <text:p text:style-name="P554">Certificate No.</text:p>
          </table:table-cell>
          <table:covered-table-cell/>
          <table:table-cell table:style-name="TableCell555">
            <text:p text:style-name="P556">收件號碼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收件日期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 text:list-level-position-and-space-mode="label-alignment">
          <style:list-level-label-alignment text:label-followed-by="listtab" fo:margin-left="1.7083in" fo:text-indent="-1.7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輸出證明書申請書APPLICATION FOR EXPORT CERTIFICATE</dc:title>
    <dc:subject/>
    <meta:initial-creator>國貿局</meta:initial-creator>
    <dc:creator>鄭鈺亭</dc:creator>
    <meta:creation-date>2024-08-01T07:53:00Z</meta:creation-date>
    <dc:date>2024-08-01T07:53:00Z</dc:date>
    <meta:print-date>2002-07-27T01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