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0625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1.2236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9513in" style:use-optimal-column-width="false"/>
    </style:style>
    <style:style style:name="TableColumn8" style:family="table-column">
      <style:table-column-properties style:column-width="3.4236in" style:use-optimal-column-width="false"/>
    </style:style>
    <style:style style:name="Table1" style:family="table" style:master-page-name="MP0">
      <style:table-properties style:width="6.9083in" fo:margin-left="0in" table:align="left"/>
    </style:style>
    <style:style style:name="TableRow9" style:family="table-row">
      <style:table-row-properties style:min-row-height="0.400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ableRow12" style:family="table-row">
      <style:table-row-properties style:min-row-height="0.242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-asian="標楷體" fo:letter-spacing="-0.0277in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fo:letter-spacing="-0.0111in" fo:font-size="16pt" style:font-size-asian="16pt"/>
    </style:style>
    <style:style style:name="T20" style:parent-style-name="預設段落字型" style:family="text">
      <style:text-properties style:font-name-asian="標楷體" fo:letter-spacing="-0.0111in" fo:font-size="16pt" style:font-size-asian="16pt"/>
    </style:style>
    <style:style style:name="T21" style:parent-style-name="預設段落字型" style:family="text">
      <style:text-properties style:font-name-asian="標楷體" fo:letter-spacing="-0.0111in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/>
    </style:style>
    <style:style style:name="TableRow24" style:family="table-row">
      <style:table-row-properties style:min-row-height="0.3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37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3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35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letter-spacing="-0.0111in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374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 fo:letter-spacing="-0.0111in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360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3756in" style:use-optimal-row-height="false" fo:keep-together="always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3618in" style:use-optimal-row-height="false" fo:keep-together="always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7513in" style:use-optimal-row-height="false" fo:keep-together="always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4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312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4166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letter-spacing="-0.0222in" fo:font-size="16pt" style:font-size-asian="16pt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Row101" style:family="table-row">
      <style:table-row-properties style:min-row-height="0.531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333in" fo:margin-left="0.4222in" fo:text-indent="-0.4222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槍砲彈藥刀械報請查驗核發證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報驗項目名稱</text:p>
          </table:table-cell>
          <table:covered-table-cell/>
          <table:covered-table-cell/>
          <table:covered-table-cell/>
          <table:table-cell table:style-name="TableCell15">
            <text:p text:style-name="P16">單位</text:p>
          </table:table-cell>
          <table:table-cell table:style-name="TableCell17">
            <text:p text:style-name="P18"><text:span text:style-name="T19">數</text:span><text:span text:style-name="T20"><text:s/></text:span><text:span text:style-name="T21">量</text:span></text:p>
          </table:table-cell>
          <table:table-cell table:style-name="TableCell22">
            <text:p text:style-name="P23">程式、規格、尺寸、號碼、特徵概述</text:p>
          </table:table-cell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許可購置、製造、進口、持有機關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持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4">
            <text:p text:style-name="P63">附件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前開報驗槍砲彈藥刀械。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>原許可文件影本壹份。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>財政部 <text:s text:c="7"/>關提領物品艙單影本壹份。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委託製造、代理進口公司（工廠）交付刀械證明或承受販賣、轉讓文件影本壹份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實物置放於　　　　，因數量繁多，未便隨文檢附，請派員至現地查驗。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<text:s text:c="4"/></text:span><text:span text:style-name="T93">此致</text:span></text:p>
            <text:p text:style-name="P94"><text:s text:c="6"/>　　警察局 <text:s text:c="3"/>分局 <text:s text:c="3"/>分駐（派出）所</text:p>
            <text:p text:style-name="P95"><text:s text:c="23"/>申請人：</text:p>
            <text:p text:style-name="P96"><text:s text:c="23"/>地 <text:s/>址：</text:p>
            <text:p text:style-name="P97"><text:span text:style-name="T98"><text:s text:c="23"/></text:span><text:span text:style-name="T99">國民身分證統一編號：</text:span></text:p>
            <text:p text:style-name="P100"><text:s text:c="2"/>中 <text:s text:c="3"/>華 <text:s text:c="4"/>民 <text:s text:c="3"/>國 <text:s text:c="6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附註</text:span></text:p>
          </table:table-cell>
          <table:covered-table-cell/>
          <table:table-cell table:style-name="TableCell105" table:number-columns-spanned="5">
            <text:p text:style-name="P106">本申請書適用於下列各種申請事項：</text:p>
            <text:p text:style-name="P107">一、機關（構）、學校、團體購置使用槍砲、彈藥、人民購置使用魚槍、人民或團體持有刀械之查驗。</text:p>
            <text:p text:style-name="P108">二、製造供外銷槍砲、彈藥主要組成零件之查驗。</text:p>
            <text:p text:style-name="P109">三、進口、製造魚槍之申請核發查驗證。</text:p>
            <text:p text:style-name="P110"><text:span text:style-name="T111">四、原住民或漁民自製獵槍或自製漁槍之查驗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xp</meta:initial-creator>
    <dc:creator>鄭鈺亭</dc:creator>
    <meta:creation-date>2024-08-01T07:53:00Z</meta:creation-date>
    <dc:date>2024-08-01T07:53:00Z</dc:date>
    <meta:print-date>2004-12-23T01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